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F0000001E34DD33EF02FDA65A.jpg" manifest:media-type="image/jpeg"/>
  <manifest:file-entry manifest:full-path="Pictures/100000000000015E000000D7A8122719FA8D3C07.gif" manifest:media-type="image/gif"/>
  <manifest:file-entry manifest:full-path="Pictures/10000201000008910000038CD49F8CF5B44244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8.44cm"/>
    </style:style>
    <style:style style:name="Tabelle1.B" style:family="table-column">
      <style:table-column-properties style:column-width="7.80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paragraph-properties fo:margin-left="3cm" fo:margin-right="3cm" fo:margin-top="0cm" fo:margin-bottom="0cm" style:contextual-spacing="false" style:line-height-at-least="0.423cm" fo:text-align="center" style:justify-single-word="false" fo:text-indent="0cm" style:auto-text-indent="false"/>
    </style:style>
    <style:style style:name="P2" style:family="paragraph" style:parent-style-name="Header">
      <style:paragraph-properties fo:margin-top="0cm" fo:margin-bottom="0.106cm" style:contextual-spacing="false" style:line-height-at-least="0.423cm" fo:text-align="center" style:justify-single-word="false">
        <style:tab-stops/>
      </style:paragraph-properties>
      <style:text-properties style:font-name-complex="Arial1"/>
    </style:style>
    <style:style style:name="P3" style:family="paragraph" style:parent-style-name="Header">
      <style:paragraph-properties fo:margin-top="0cm" fo:margin-bottom="0.106cm" style:contextual-spacing="false" style:line-height-at-least="0.423cm" fo:text-align="center" style:justify-single-word="false">
        <style:tab-stops/>
      </style:paragraph-properties>
    </style:style>
    <style:style style:name="P4" style:family="paragraph" style:parent-style-name="Footer">
      <style:paragraph-properties fo:text-align="center" style:justify-single-word="false"/>
      <style:text-properties officeooo:rsid="000c9619" officeooo:paragraph-rsid="000c9619"/>
    </style:style>
    <style:style style:name="P5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de" fo:country="DE" officeooo:paragraph-rsid="000c6c23" style:letter-kerning="false" style:font-size-asian="11pt" style:language-asian="de" style:country-asian="DE" style:font-size-complex="11pt" style:language-complex="ar" style:country-complex="SA"/>
    </style:style>
    <style:style style:name="P6" style:family="paragraph" style:parent-style-name="Standard">
      <style:text-properties fo:font-weight="bold" officeooo:paragraph-rsid="000c6c23" style:font-weight-asian="bold"/>
    </style:style>
    <style:style style:name="P7" style:family="paragraph" style:parent-style-name="Standard">
      <style:text-properties fo:font-size="10pt" officeooo:paragraph-rsid="000c6c23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0c6c23"/>
    </style:style>
    <style:style style:name="P9" style:family="paragraph" style:parent-style-name="Standard">
      <style:text-properties officeooo:paragraph-rsid="000c6c23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cm" fo:padding-top="0.035cm" fo:padding-bottom="0.035cm" fo:border="1.5pt solid #00000a"/>
      <style:text-properties fo:font-weight="bold" officeooo:paragraph-rsid="000ad4d8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font-weight="bold" officeooo:paragraph-rsid="000c6c23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officeooo:paragraph-rsid="000c6c23" style:letter-kerning="false" style:font-size-asian="11pt" style:language-asian="de" style:country-asian="DE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de" fo:country="DE" officeooo:paragraph-rsid="000c6c23" style:letter-kerning="false" style:font-size-asian="11pt" style:language-asian="de" style:country-asian="DE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de" fo:country="DE" style:text-underline-style="solid" style:text-underline-width="auto" style:text-underline-color="font-color" officeooo:paragraph-rsid="000c6c23" style:letter-kerning="false" style:font-size-asian="11pt" style:language-asian="de" style:country-asian="DE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text-underline-style="solid" style:text-underline-width="auto" style:text-underline-color="font-color" officeooo:paragraph-rsid="000c6c23" style:letter-kerning="false" style:font-size-asian="11pt" style:language-asian="de" style:country-asian="DE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padding-left="0cm" fo:padding-right="0cm" fo:padding-top="0.035cm" fo:padding-bottom="0cm" fo:border-left="none" fo:border-right="none" fo:border-top="0.51pt solid #000000" fo:border-bottom="none"/>
      <style:text-properties fo:font-weight="bold" officeooo:paragraph-rsid="000c6c23" style:font-weight-asian="bold"/>
    </style:style>
    <style:style style:name="P17" style:family="paragraph" style:parent-style-name="Standard">
      <style:paragraph-properties fo:margin-top="0cm" fo:margin-bottom="0cm" style:contextual-spacing="false" fo:line-height="150%" fo:break-before="page"/>
      <style:text-properties fo:font-weight="bold" officeooo:paragraph-rsid="000c6c23" style:font-weight-asian="bold"/>
    </style:style>
    <style:style style:name="P18" style:family="paragraph" style:parent-style-name="Standard">
      <style:paragraph-properties fo:margin-top="0.101cm" fo:margin-bottom="0cm" style:contextual-spacing="false" style:line-height-at-least="0.12cm">
        <style:tab-stops>
          <style:tab-stop style:position="1.501cm"/>
        </style:tab-stops>
      </style:paragraph-properties>
      <style:text-properties style:font-name="Ubuntu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101cm" fo:margin-bottom="0cm" style:contextual-spacing="false" style:line-height-at-least="0.12cm">
        <style:tab-stops>
          <style:tab-stop style:position="1.501cm"/>
        </style:tab-stops>
      </style:paragraph-properties>
      <style:text-properties style:font-name="Ubuntu" fo:font-size="10pt" fo:font-weight="normal" officeooo:paragraph-rsid="000ad4d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style:font-name="Ubuntu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officeooo:paragraph-rsid="00067d19"/>
    </style:style>
    <style:style style:name="P25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officeooo:rsid="0009cb6c" officeooo:paragraph-rsid="00067d19"/>
    </style:style>
    <style:style style:name="P26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officeooo:rsid="0009cb6c" officeooo:paragraph-rsid="000c6c23"/>
    </style:style>
    <style:style style:name="P27" style:family="paragraph" style:parent-style-name="Standard">
      <style:paragraph-properties fo:margin-top="0.101cm" fo:margin-bottom="0cm" style:contextual-spacing="false" style:line-height-at-least="0.423cm" fo:text-align="center" style:justify-single-word="false">
        <style:tab-stops>
          <style:tab-stop style:position="1.501cm"/>
        </style:tab-stops>
      </style:paragraph-properties>
      <style:text-properties fo:font-style="italic" style:text-underline-style="none" officeooo:rsid="000c6c23" officeooo:paragraph-rsid="000c6c23" style:font-style-asian="italic" style:font-style-complex="italic"/>
    </style:style>
    <style:style style:name="P28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style:font-name="Calibri" fo:font-size="11pt" fo:language="de" fo:country="DE" style:text-underline-style="solid" style:text-underline-width="auto" style:text-underline-color="font-color" officeooo:paragraph-rsid="000c6c23" style:letter-kerning="false" style:font-size-asian="11pt" style:language-asian="de" style:country-asian="DE" style:font-size-complex="11pt" style:language-complex="ar" style:country-complex="SA"/>
    </style:style>
    <style:style style:name="P29" style:family="paragraph" style:parent-style-name="Standard">
      <style:paragraph-properties fo:margin-top="0cm" fo:margin-bottom="0.212cm" style:contextual-spacing="false" fo:line-height="100%"/>
      <style:text-properties officeooo:paragraph-rsid="000c6c23"/>
    </style:style>
    <style:style style:name="P30" style:family="paragraph" style:parent-style-name="Standard" style:master-page-name="Standard">
      <style:paragraph-properties fo:margin-top="0.212cm" fo:margin-bottom="0cm" style:contextual-spacing="false" style:line-height-at-least="0.423cm" fo:text-align="center" style:justify-single-word="false" style:page-number="auto" fo:padding-left="0.141cm" fo:padding-right="0cm" fo:padding-top="0.035cm" fo:padding-bottom="0.035cm" fo:border="1.5pt solid #00000a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 officeooo:rsid="0009cb6c" officeooo:paragraph-rsid="0009cb6c"/>
    </style:style>
    <style:style style:name="P32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 officeooo:rsid="0009cb6c" officeooo:paragraph-rsid="000c6c23"/>
    </style:style>
    <style:style style:name="P33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 officeooo:rsid="000c6c23" officeooo:paragraph-rsid="000c6c23"/>
    </style:style>
    <style:style style:name="P34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margin-top="0.101cm" fo:margin-bottom="0cm" style:contextual-spacing="false" style:line-height-at-least="0.423cm">
        <style:tab-stops>
          <style:tab-stop style:position="1.501cm"/>
        </style:tab-stops>
      </style:paragraph-properties>
      <style:text-properties officeooo:paragraph-rsid="00067d19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officeooo:paragraph-rsid="000c6c23" style:font-size-asian="14pt" style:font-weight-asian="bold" style:font-size-complex="14p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0.51pt solid #000000" style:shadow="none"/>
      <style:text-properties fo:font-weight="bold" officeooo:paragraph-rsid="000c6c23" style:font-weight-asian="bold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fo:font-weight="bold" officeooo:paragraph-rsid="000c6c23" style:font-weight-asian="bold"/>
    </style:style>
    <style:style style:name="P39" style:family="paragraph" style:parent-style-name="Standard">
      <style:text-properties fo:font-weight="bold" officeooo:paragraph-rsid="000c6c23" style:font-weight-asian="bold"/>
    </style:style>
    <style:style style:name="P40" style:family="paragraph" style:parent-style-name="Standard">
      <style:text-properties style:text-underline-style="solid" style:text-underline-width="auto" style:text-underline-color="font-color" officeooo:paragraph-rsid="000c6c23"/>
    </style:style>
    <style:style style:name="P41" style:family="paragraph">
      <style:paragraph-properties fo:text-align="center"/>
    </style:style>
    <style:style style:name="T1" style:family="text">
      <style:text-properties style:font-name="Calibri" fo:font-size="18pt" fo:font-weight="bold" style:font-size-asian="18pt" style:font-weight-asian="bold" style:font-size-complex="18pt"/>
    </style:style>
    <style:style style:name="T2" style:family="text">
      <style:text-properties style:font-name="Calibri" fo:font-size="18pt" fo:letter-spacing="0.053cm" fo:font-weight="bold" style:font-size-asian="18pt" style:font-weight-asian="bold" style:font-size-complex="18pt"/>
    </style:style>
    <style:style style:name="T3" style:family="text">
      <style:text-properties style:font-name="Calibri" fo:font-size="18pt" fo:letter-spacing="0.067cm" fo:font-weight="bold" style:font-size-asian="18pt" style:font-weight-asian="bold" style:font-size-complex="18pt"/>
    </style:style>
    <style:style style:name="T4" style:family="text">
      <style:text-properties style:font-name-complex="Arial1"/>
    </style:style>
    <style:style style:name="T5" style:family="text">
      <style:text-properties officeooo:rsid="0008c849" style:font-name-complex="Arial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56bce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ad4d8"/>
    </style:style>
    <style:style style:name="T11" style:family="text">
      <style:text-properties style:text-underline-style="none" officeooo:rsid="000df3cb"/>
    </style:style>
    <style:style style:name="T12" style:family="text">
      <style:text-properties officeooo:rsid="0009cb6c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df3cb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2cm" fo:min-width="16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586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Vorüberlegungen zum FÖRDERPLAN</text:p>
      <text:p text:style-name="P10">(gem. APO-SI § 7 Abs. 5)</text:p>
      <text:p text:style-name="P19">Liebe Eltern,</text:p>
      <text:p text:style-name="P18">Ihr Kind hat im aktuellen Halbjahrszeugnis in mindestens einem Fach eine nicht ausreichende Leistung attestiert bekommen. Aus diesem Grund <text:span text:style-name="T12">bieten wir</text:span> gemäß APO-SI §7 Abs. 5 ein Gespräch <text:span text:style-name="T12">an, um </text:span><text:s/>gemeinsam einen individuellen Förderplan für ihr Kind entwickeln. </text:p>
      <text:p text:style-name="P20">Wir möchten sie daher bitten, sich zwecks Terminabsprache in der kommenden Woche mit dem Klassenlehrer/der Klassenlehrerin in Verbindung zu setzen.</text:p>
      <text:p text:style-name="P20">Sollte es sich nur um ein einziges Fach mit Defizit handeln, kann das Gespräch auch ausschließlich mit dem Fachlehrer/der Fachlehrerin dieses Faches erfolgen. In diesem Fall kontaktieren Sie ihn/sie bitte.</text:p>
      <text:p text:style-name="P20">Dieses Schreiben lassen Sie bitte von Ihrem Kind ausfüllen, <text:span text:style-name="T12">unterschreiben es</text:span> und <text:span text:style-name="T12">geben es Ihrem Kind zur Rückgabe an den Klassenlehrer wieder </text:span>mit.</text:p>
      <text:p text:style-name="P20"/>
      <text:p text:style-name="P20">Mit freundlichen Grüßen, </text:p>
      <text:p text:style-name="P20">Roland Stiebel, Mittelstufenkoordinator</text:p>
      <text:p text:style-name="P20"/>
      <text:p text:style-name="P21">Überlegungen der Schülerin oder des Schülers zur Vorbereitung des Beratungsgesprächs mit der Lehrkraft.</text:p>
      <text:p text:style-name="P22">Name :<text:span text:style-name="T6"><text:tab/><text:tab/><text:tab/><text:tab/></text:span>Klasse :<text:span text:style-name="T6"><text:tab/><text:tab/><text:tab/></text:span><text:span text:style-name="T7">Fächer:<text:tab/><text:tab/><text:tab/><text:tab/><text:tab/></text:span></text:p>
      <text:p text:style-name="P23"><draw:custom-shape text:anchor-type="paragraph" draw:z-index="8" draw:name="Form2" draw:style-name="gr1" svg:width="16.001cm" svg:height="2.2cm" svg:x="0cm" svg:y="0cm"><text:p/><draw:enhanced-geometry svg:viewBox="0 0 21600 21600" draw:type="rectangle" draw:enhanced-path="M 0 0 L 21600 0 21600 21600 0 21600 0 0 Z N"/></draw:custom-shape>Das kann ich gut:</text:p>
      <text:p text:style-name="P23"/>
      <text:p text:style-name="P23"/>
      <text:p text:style-name="P23"/>
      <text:p text:style-name="P24"><draw:custom-shape text:anchor-type="paragraph" draw:z-index="9" draw:name="Form2_0" draw:style-name="gr1" svg:width="16.001cm" svg:height="2.2cm" svg:x="0cm" svg:y="0cm"><text:p/><draw:enhanced-geometry svg:viewBox="0 0 21600 21600" draw:type="rectangle" draw:enhanced-path="M 0 0 L 21600 0 21600 21600 0 21600 0 0 Z N"/></draw:custom-shape><text:span text:style-name="T9">Das kann ich weniger gut:</text:span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draw:custom-shape text:anchor-type="paragraph" draw:z-index="10" draw:name="Form2_1" draw:style-name="gr1" svg:width="16.001cm" svg:height="2.2cm" svg:x="0cm" svg:y="0cm"><text:p/><draw:enhanced-geometry svg:viewBox="0 0 21600 21600" draw:type="rectangle" draw:enhanced-path="M 0 0 L 21600 0 21600 21600 0 21600 0 0 Z N"/></draw:custom-shape><text:span text:style-name="T9">Das möchte ich ändern:</text:span><text:span text:style-name="T6"><text:tab/></text:span></text:p>
      <text:p text:style-name="P24"><text:span text:style-name="T6"/></text:p>
      <text:p text:style-name="P24"><text:span text:style-name="T6"/></text:p>
      <text:p text:style-name="P24"><text:span text:style-name="T6"/></text:p>
      <text:p text:style-name="P24"><draw:custom-shape text:anchor-type="paragraph" draw:z-index="11" draw:name="Form2_2" draw:style-name="gr1" svg:width="16.001cm" svg:height="2.2cm" svg:x="0cm" svg:y="0cm"><text:p/><draw:enhanced-geometry svg:viewBox="0 0 21600 21600" draw:type="rectangle" draw:enhanced-path="M 0 0 L 21600 0 21600 21600 0 21600 0 0 Z N"/></draw:custom-shape><text:span text:style-name="T9">Das kann ich dafür tun:</text:span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draw:custom-shape text:anchor-type="paragraph" draw:z-index="12" draw:name="Form2_3" draw:style-name="gr1" svg:width="16.001cm" svg:height="2.2cm" svg:x="0cm" svg:y="0cm"><text:p/><draw:enhanced-geometry svg:viewBox="0 0 21600 21600" draw:type="rectangle" draw:enhanced-path="M 0 0 L 21600 0 21600 21600 0 21600 0 0 Z N"/></draw:custom-shape><text:span text:style-name="T9">So kann mir die Schule dabei helfen:</text:span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>Datum:<text:tab/></text:span><text:span text:style-name="T6"><text:tab/><text:tab/></text:span><text:span text:style-name="T9"><text:tab/>Unterschrift der Schülerin / des Schülers:</text:span><text:span text:style-name="T6"><text:tab/><text:tab/><text:tab/></text:span></text:p>
      <text:p text:style-name="P31"><draw:custom-shape text:anchor-type="paragraph" draw:z-index="6" draw:name="Form1" draw:style-name="gr2" draw:text-style-name="P41" svg:width="0.646cm" svg:height="0.646cm" svg:x="-0.011cm" svg:y="0.4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<text:tab/>Wir bitten um einen Termin für ein Beratungsgespräch</text:p>
      <text:p text:style-name="P31"><draw:custom-shape text:anchor-type="paragraph" draw:z-index="7" draw:name="Form1_0" draw:style-name="gr2" draw:text-style-name="P41" svg:width="0.646cm" svg:height="0.646cm" svg:x="-0.011cm" svg:y="0.4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<text:tab/>Wir benötigen kein Beratungsgespräch</text:p>
      <text:p text:style-name="P31"/>
      <text:p text:style-name="P25"><text:span text:style-name="T9">Datum:<text:tab/></text:span><text:span text:style-name="T6"><text:tab/><text:tab/></text:span><text:span text:style-name="T9"><text:tab/>Unterschrift der </text:span><text:span text:style-name="T10">Erziehungsb</text:span><text:span text:style-name="T11">e</text:span><text:span text:style-name="T10">rechtigten</text:span><text:span text:style-name="T6"><text:tab/><text:tab/><text:tab/><text:tab/></text:span></text:p>
      <text:p text:style-name="P17"/>
      <text:p text:style-name="P36">Dokumentation Beratungsgespräch nicht ausreichender Leistungen</text:p>
      <text:p text:style-name="P37">(gem. APO-SI § 7 Abs. 5)</text:p>
      <text:p text:style-name="P11">Name:<text:tab/><text:tab/></text:p>
      <text:p text:style-name="P11">Klasse:<text:tab/><text:tab/></text:p>
      <text:p text:style-name="P11">Fächer, in denen Leistungsdefizite diagnostiziert wurden: </text:p>
      <text:p text:style-name="P11"/>
      <text:p text:style-name="P1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2">Schulische Fördermaßnahmen</text:p>
          </table:table-cell>
          <table:table-cell table:style-name="Tabelle1.A1" office:value-type="string">
            <text:p text:style-name="P12">Vereinbarte Maßnahmen außerschulischer Unterstützung</text:p>
          </table:table-cell>
        </table:table-row>
        <table:table-row table:style-name="Tabelle1.1">
          <table:table-cell table:style-name="Tabelle1.A1" office:value-type="string">
            <text:p text:style-name="P14">Fachlehrer:</text:p>
            <text:p text:style-name="P14"/>
            <text:p text:style-name="P13"/>
            <text:p text:style-name="P13"/>
            <text:p text:style-name="P14">Schule:</text:p>
            <text:p text:style-name="P14"/>
            <text:p text:style-name="P13"/>
          </table:table-cell>
          <table:table-cell table:style-name="Tabelle1.A1" office:value-type="string">
            <text:p text:style-name="P28">Schülerin/Schüler:</text:p>
            <text:p text:style-name="P13"/>
            <text:p text:style-name="P5"/>
            <text:p text:style-name="P28">Eltern:</text:p>
            <text:p text:style-name="P15"/>
            <text:p text:style-name="P12"/>
          </table:table-cell>
        </table:table-row>
      </table:table>
      <text:p text:style-name="P6"/>
      <text:p text:style-name="P7"><text:span text:style-name="T13">Dieses Beratungsgespräch wurde am _________________ in Anwesenheit der folgenden Personen geführt</text:span><text:bookmark text:name="_GoBack"/><text:span text:style-name="T13">:</text:span></text:p>
      <text:p text:style-name="P6">__________________________________________________________________________________</text:p>
      <text:p text:style-name="P8">Für eine erfolgreiche Förderung ist es wichtig, dass die Schülerin/der Schüler, die Eltern und die Fachlehrerin/der Fachlehrer die genannten Maßnahmen verantwortungsvoll wahrnehmen und insbesondere der Schüler/die Schülerin die angebotenen Hilfen annimmt und die vereinbarten Maßnahmen wie besprochen umsetzt.</text:p>
      <text:p text:style-name="P40">Alle Beteiligten bestätigen dies durch ihre Unterschrift.</text:p>
      <text:p text:style-name="P29">1. Schüler/in: <text:s text:c="2"/>Haan, den _______________________________________________________</text:p>
      <text:p text:style-name="P29"/>
      <text:p text:style-name="P29">2. Eltern: <text:s text:c="2"/>Haan, den ___________________________________________________________</text:p>
      <text:p text:style-name="P29"/>
      <text:p text:style-name="P29">3. Lehrer/in: <text:s/>Haan, den <text:s text:c="2"/>_______________________________________________________</text:p>
      <text:p text:style-name="P9"/>
      <text:p text:style-name="P9"><text:span text:style-name="T13">ggf. Kenntnisnahme Klassenlehrer/in: <text:s text:c="2"/></text:span>Haan, den ___________________________________</text:p>
      <text:p text:style-name="P9"/>
      <text:p text:style-name="P26"><text:span text:style-name="T8">Kenntnisnahme Stufenkoordinator/in: <text:s/></text:span><text:span text:style-name="T6">Haan, den __________________________________</text:span></text:p>
      <text:p text:style-name="P32"/>
      <text:p text:style-name="P33"/>
      <text:p text:style-name="P33"/>
      <text:p text:style-name="P27">Dieses Dokument wird in der Akte des Schülers / der Schülerin <text:span text:style-name="T14">i</text:span>m Sekretariat geführ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Droid Sans Fallback" style:font-size-asian="11pt" style:language-asian="de" style:country-asian="DE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true" style:font-name-asian="Droid Sans Fallback" style:font-size-asian="11pt" style:language-asian="de" style:country-asian="DE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caption" style:family="paragraph" style:parent-style-name="Standard" style:default-outline-level="">
      <style:text-properties fo:text-transform="uppercase" style:font-name="Times New Roman" fo:font-family="'Times New Roman'" style:font-family-generic="roman" style:font-pitch="variable" fo:font-size="22pt" style:font-name-asian="Calibri1" style:font-family-asian="Calibri" style:font-family-generic-asian="system" style:font-pitch-asian="variable" style:font-size-asian="22pt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tion">
      <style:paragraph-properties fo:margin-left="3cm" fo:margin-right="3cm" fo:margin-top="0cm" fo:margin-bottom="0cm" style:contextual-spacing="false" style:line-height-at-least="0.423cm" fo:text-align="center" style:justify-single-word="false" fo:text-indent="0cm" style:auto-text-indent="false"/>
    </style:style>
    <style:style style:name="MP2" style:family="paragraph" style:parent-style-name="Header">
      <style:paragraph-properties fo:margin-top="0cm" fo:margin-bottom="0.106cm" style:contextual-spacing="false" style:line-height-at-least="0.423cm" fo:text-align="center" style:justify-single-word="false">
        <style:tab-stops/>
      </style:paragraph-properties>
      <style:text-properties style:font-name-complex="Arial1"/>
    </style:style>
    <style:style style:name="MP3" style:family="paragraph" style:parent-style-name="Header">
      <style:paragraph-properties fo:margin-top="0cm" fo:margin-bottom="0.106cm" style:contextual-spacing="false" style:line-height-at-least="0.423cm" fo:text-align="center" style:justify-single-word="false">
        <style:tab-stops/>
      </style:paragraph-properties>
    </style:style>
    <style:style style:name="MP4" style:family="paragraph" style:parent-style-name="Footer">
      <style:paragraph-properties fo:text-align="center" style:justify-single-word="false"/>
      <style:text-properties officeooo:rsid="000c9619" officeooo:paragraph-rsid="000c9619"/>
    </style:style>
    <style:style style:name="MT1" style:family="text">
      <style:text-properties style:font-name="Calibri" fo:font-size="18pt" fo:font-weight="bold" style:font-size-asian="18pt" style:font-weight-asian="bold" style:font-size-complex="18pt"/>
    </style:style>
    <style:style style:name="MT2" style:family="text">
      <style:text-properties style:font-name="Calibri" fo:font-size="18pt" fo:letter-spacing="0.053cm" fo:font-weight="bold" style:font-size-asian="18pt" style:font-weight-asian="bold" style:font-size-complex="18pt"/>
    </style:style>
    <style:style style:name="MT3" style:family="text">
      <style:text-properties style:font-name="Calibri" fo:font-size="18pt" fo:letter-spacing="0.067cm" fo:font-weight="bold" style:font-size-asian="18pt" style:font-weight-asian="bold" style:font-size-complex="18pt"/>
    </style:style>
    <style:style style:name="MT4" style:family="text">
      <style:text-properties style:font-name-complex="Arial1"/>
    </style:style>
    <style:style style:name="MT5" style:family="text">
      <style:text-properties officeooo:rsid="0008c849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7cm" fo:margin-bottom="0.272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4" text:anchor-type="char" svg:x="-0.145cm" svg:y="0.102cm" svg:width="4.618cm" svg:height="1.912cm" draw:z-index="3"><draw:image xlink:href="Pictures/10000201000008910000038CD49F8CF5B44244D7.png" xlink:type="simple" xlink:show="embed" xlink:actuate="onLoad" draw:mime-type="image/png"/></draw:frame><text:span text:style-name="MT1">Städt. Gymna</text:span><text:span text:style-name="MT2">s</text:span><text:span text:style-name="MT3">i</text:span><text:span text:style-name="MT1">um Haan</text:span><draw:frame draw:style-name="Mfr1" draw:name="Bild5" text:anchor-type="char" svg:x="13.351cm" svg:y="0.139cm" svg:width="2.544cm" svg:height="1.563cm" draw:z-index="5"><draw:image xlink:href="Pictures/100000000000015E000000D7A8122719FA8D3C07.gif" xlink:type="simple" xlink:show="embed" xlink:actuate="onLoad" draw:mime-type="image/gif"/></draw:frame></text:p>
        <text:p text:style-name="MP2">Adlerstraße 3 <text:s text:c="2"/>42781 Haan</text:p>
        <text:p text:style-name="MP3"><text:span text:style-name="MT4"><text:s/>+49 (0) 2129 374</text:span><text:span text:style-name="MT5">2</text:span><text:span text:style-name="MT4">-0 <text:s text:c="4"/>s</text:span><text:span text:style-name="MT5">chulbuero</text:span><text:span text:style-name="MT4">@gymhaan.de</text:span><draw:frame draw:style-name="Mfr2" draw:name="Bild3" text:anchor-type="char" svg:x="7.68cm" svg:y="0.037cm" svg:width="0.36cm" svg:height="0.349cm" draw:z-index="1"><draw:image xlink:href="Pictures/100000000000001F0000001E34DD33EF02FDA65A.jpg" xlink:type="simple" xlink:show="embed" xlink:actuate="onLoad" draw:mime-type="image/jpeg"/><svg:title>0-email-2</svg:title></draw:frame></text:p>
      </style:header>
      <style:footer>
        <text:p text:style-name="MP4">Seite <text:page-number text:select-page="current">2</text:page-number><text:s/>von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adt Leverkusen</meta:initial-creator>
    <meta:editing-cycles>25</meta:editing-cycles>
    <meta:creation-date>2014-01-24T13:22:00</meta:creation-date>
    <dc:date>2022-01-18T19:21:10.846284767</dc:date>
    <meta:editing-duration>PT1H34M36S</meta:editing-duration>
    <meta:generator>LibreOffice/7.0.6.2$Linux_X86_64 LibreOffice_project/00$Build-2</meta:generator>
    <meta:print-date>2022-01-18T19:21:00.935418937</meta:print-date>
    <meta:document-statistic meta:table-count="1" meta:image-count="3" meta:object-count="0" meta:page-count="2" meta:paragraph-count="45" meta:word-count="336" meta:character-count="2777" meta:non-whitespace-character-count="2435"/>
    <meta:user-defined meta:name="AppVersion">12.0000</meta:user-defined>
    <meta:user-defined meta:name="Company">Stadt Leverkus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